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intrekken van de milieutoestemming (milieubelastende activiteit: houden van dieren) op de locatie Leukerweg 3, 6095NX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op 6 november 2024 een melding hebben ontvangen voor het intrekken van de milieutoestemming (milieubelastende activiteit: het houden van dieren) op de locatie Leukerweg 3, 6095NX Baexem.</text:p>
            <text:p text:style-name="common-al">De melding is geregistreerd onder zaaknummer Z2024-00001441.</text:p>
            <text:p text:style-name="common-al">De activiteiten uit de melding zijn vergunningsvrij. U kunt om deze reden geen zienswijze of bezwaar indienen.</text:p>
            <text:p text:style-name="last-al">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95327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32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32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441</meta:user-defined>
    <meta:user-defined meta:name="DCTERMS.abstract">Betreft: starten of wijzigen milieubelastende activiteit ontvangen</meta:user-defined>
    <dc:language>nl</dc:language>
    <meta:user-defined meta:name="OVERHEIDop.locatietype/OVERHEIDop.gebiedsmarkering">Punt</meta:user-defined>
    <meta:user-defined meta:name="DC.title">Melding ontvangen voor intrekken van de milieutoestemming (milieubelastende activiteit: houden van dieren) op de locatie Leukerweg 3, 6095NX Baexem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327</meta:user-defined>
    <meta:user-defined meta:name="OVERHEIDop.GmbID/DC.identifier">gmb-2024-495327</meta:user-defined>
    <meta:user-defined meta:name="OVERHEIDop.versieInformatie"/>
  </office:meta>
</office:document-meta>
</file>