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55, 2064 KW, realiseren aanbouw op de begane grond van de woning, 19-11-2024, DSO nummer 20241119003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2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55, 2064 KW, realiseren aanbouw op de begane grond van de woning, 19-11-2024, DSO nummer 2024111900310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25</meta:user-defined>
    <meta:user-defined meta:name="OVERHEIDop.GmbID/DC.identifier">gmb-2024-495325</meta:user-defined>
    <meta:user-defined meta:name="OVERHEIDop.versieInformatie"/>
  </office:meta>
</office:document-meta>
</file>