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uis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dhuisplein 26, 3012AS, realiseren van een nieuw restaurant (aanvraagdatum 12-11-2024, dossiernummer OMV.24.11.001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3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adhuisplein 26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22</meta:user-defined>
    <meta:user-defined meta:name="OVERHEIDop.GmbID/DC.identifier">gmb-2024-495322</meta:user-defined>
    <meta:user-defined meta:name="OVERHEIDop.versieInformatie"/>
  </office:meta>
</office:document-meta>
</file>