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Johannes Verhulststraat 8-2 1071N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kozijnen en het realiseren van een dakterras.</text:p>
            <text:p text:style-name="common-al">Besluit: verleend</text:p>
            <text:p text:style-name="common-al">Besluit verzonden op: 21-11-2024</text:p>
            <text:p text:style-name="common-al">Zaakadres: Johannes Verhulststraat 8-2 1071NC Amsterdam</text:p>
            <text:p text:style-name="common-al">Zaaknummer: Z2024-022623</text:p>
            <text:p text:style-name="common-al">DSO-nummer: 202408050075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4-02262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11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5321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32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5321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2623</meta:user-defined>
    <meta:user-defined meta:name="DCTERMS.abstract">vervangen van de kozijnen en het realiseren van een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Johannes Verhulststraat 8-2 1071NC Amsterdam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5321</meta:user-defined>
    <meta:user-defined meta:name="OVERHEIDop.GmbID/DC.identifier">gmb-2024-495321</meta:user-defined>
    <meta:user-defined meta:name="OVERHEIDop.versieInformatie"/>
  </office:meta>
</office:document-meta>
</file>