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teorenweg 279 1033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met behoud van de bestemming wonen</text:p>
            <text:p text:style-name="common-al">Besluit: verleend</text:p>
            <text:p text:style-name="common-al">Besluit verzonden op: 20-11-2024</text:p>
            <text:p text:style-name="common-al">Zaakadres: Meteorenweg 279 1033HB Amsterdam</text:p>
            <text:p text:style-name="common-al">Zaaknummer: Z2024-029951</text:p>
            <text:p text:style-name="common-al">DSO-nummer: 20240929000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995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32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2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2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951</meta:user-defined>
    <meta:user-defined meta:name="DCTERMS.abstract">realiseren van een dakkapel aan de voorzijde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teorenweg 279 1033HB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20</meta:user-defined>
    <meta:user-defined meta:name="OVERHEIDop.GmbID/DC.identifier">gmb-2024-495320</meta:user-defined>
    <meta:user-defined meta:name="OVERHEIDop.versieInformatie"/>
  </office:meta>
</office:document-meta>
</file>