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stigen van een horecazaak aan Laanstraat 38 3743BG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vestigen van een horecazaak aan Laanstraat 38, 3743BG Baarn. Kenmerk 1080398 en datum besluit 21-11-2024.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95319</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319</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319</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80398</meta:user-defined>
    <meta:user-defined meta:name="DCTERMS.abstract">het afwijken van het bestemmingsplan en het toevoegen van de bestemming horeca</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voor het vestigen van een horecazaak aan Laanstraat 38 3743BG Baarn</meta:user-defined>
    <meta:user-defined meta:name="DCTERMS.W3CDTF/DCTERMS.available">2024-11-25</meta:user-defined>
    <meta:user-defined meta:name="DCTERMS.W3CDTF/OVERHEIDop.jaargang">2024</meta:user-defined>
    <meta:user-defined meta:name="OVERHEIDop.publicationIssue">495319</meta:user-defined>
    <meta:user-defined meta:name="OVERHEIDop.GmbID/DC.identifier">gmb-2024-495319</meta:user-defined>
    <meta:user-defined meta:name="OVERHEIDop.versieInformatie"/>
  </office:meta>
</office:document-meta>
</file>