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Hybrideweg, aanleggen 50kV-kabelverbinding, 15-11-2024, DSO nummer 20241115002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31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1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1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Vijfhuizen, Hybrideweg, aanleggen 50kV-kabelverbinding, 15-11-2024, DSO nummer 2024111500200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18</meta:user-defined>
    <meta:user-defined meta:name="OVERHEIDop.GmbID/DC.identifier">gmb-2024-495318</meta:user-defined>
    <meta:user-defined meta:name="OVERHEIDop.versieInformatie"/>
  </office:meta>
</office:document-meta>
</file>