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fwijken van regels in het omgevingsplan t.b.v. het realiseren van een vrijstaande woning, Rullen tussen huisnummers 11 en 13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het afwijken van regels in het omgevingsplan t.b.v. het realiseren van een vrijstaande woning</text:p>
            <text:p text:style-name="common-al">Locatie: Rullen tussen huisnummers 11 en 13, Nuenen</text:p>
            <text:p text:style-name="common-al">Zaaknummer: 08202255975</text:p>
            <text:p text:style-name="common-al">Datum verleend: 21 november 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9531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1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255975</meta:user-defined>
    <meta:user-defined meta:name="DCTERMS.abstract">het afwijken van regels in het omgevingsplan t.b.v. het realiseren van een vrijstaande woning</meta:user-defined>
    <dc:language>nl</dc:language>
    <meta:user-defined meta:name="DC.title">Gemeente Nuenen, Gerwen en Nederwetten, verleende omgevingsvergunning voor het afwijken van regels in het omgevingsplan t.b.v. het realiseren van een vrijstaande woning, Rullen tussen huisnummers 11 en 13 Nuenen:</meta:user-defined>
    <meta:user-defined meta:name="OVERHEIDop.locatietype/OVERHEIDop.gebiedsmarkering">GeometrieRef</meta:user-defined>
    <meta:user-defined meta:name="DCTERMS.W3CDTF/DCTERMS.available">2024-11-25</meta:user-defined>
    <meta:user-defined meta:name="DCTERMS.W3CDTF/OVERHEIDop.jaargang">2024</meta:user-defined>
    <meta:user-defined meta:name="OVERHEIDop.externeBijlage">Afwijkvergunning|exb-2024-44692</meta:user-defined>
    <meta:user-defined meta:name="OVERHEIDop.publicationIssue">495315</meta:user-defined>
    <meta:user-defined meta:name="OVERHEIDop.GmbID/DC.identifier">gmb-2024-495315</meta:user-defined>
    <meta:user-defined meta:name="OVERHEIDop.versieInformatie"/>
  </office:meta>
</office:document-meta>
</file>