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ngvaartweg 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ngvaartweg 205, 3065AD realiseren van een aanbouw met dakterras, een overkapping, een aangebouwde tuinschuur en 2 constructieve doorbraken. De aanbouw wordt ca. 4,0m breed, ca. 4,5m diep en ca. 3,2m hoog. Het dakterras wordt ca. 15m2, met een hekwerk van ca. 1,0m hoog. Er wordt daarnaast een tuinschuur van ca. 2,5m breed, ca. 4,5m diep en ca. 3,2m hoog gerealiseerd. Tussen de aanbouw en tuinschuur bevindt zich een overkapping welke aan de voorzijde van de aanbouw en tuinschuur doorloopt in een overstek van ca. 1,0m diep. Ook worden er 2 interne muurdoorbraken gerealiseerd en worden in de zij- en achtergevel vergunningsvrij enkele kozijnwijzigingen gerealiseerd (datum besluit 21-11-2024, op dezelfde dag verzonden, dossiernummer OMV.24.07.00207).</text:p>
            <text:p text:style-name="common-al">
            <text:span text:style-name="nadrukvet">Bezwaar bij reguliere omgevingsvergunningen</text:spa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3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ingvaartweg 205</meta:user-defined>
    <meta:user-defined meta:name="DCTERMS.W3CDTF/DCTERMS.available">2024-11-25</meta:user-defined>
    <meta:user-defined meta:name="DCTERMS.W3CDTF/OVERHEIDop.jaargang">2024</meta:user-defined>
    <meta:user-defined meta:name="OVERHEIDop.publicationIssue">495314</meta:user-defined>
    <meta:user-defined meta:name="OVERHEIDop.GmbID/DC.identifier">gmb-2024-495314</meta:user-defined>
    <meta:user-defined meta:name="OVERHEIDop.versieInformatie"/>
  </office:meta>
</office:document-meta>
</file>