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buitenplanse omgevingsplanactiviteiten 'bouwwerken' en 'uitvoeren van een werk, niet zijnde bouwwerk, of werkzaamheid' op het kadastrale perceel AAR00B4632, nabij Veldweg 4 in Ter Aar - het aanleggen van een volkstuincomplex met de daarbij behorende be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et op de paragrafen 5.1.1, 5.1.3 en 16.5.3 van de Omgevingswet (Ow) en de paragrafen 8.1.1.1 en § 8.1.1.2 van het Besluit kwaliteit leefomgeving (Bkl) op 20 november 2024 een omgevingsvergunning hebben verleend voor:</text:p>
            <text:p text:style-name="common-al">Het aanleggen van een volkstuincomplex met de daarbij behorende bebouwing nabij het adres Veldweg 4 in Ter Aar. Het perceel is kadastraal bekend in de gemeente Ter Aar, sectie B, nummer 4632. De aanvraag heeft ons zaaknummer Z2024-00000506.</text:p>
            <text:p text:style-name="common-al">De buitenplanse omgevingsplanactiviteit is van toepassing omdat de aanvraag in strijd is met het tijdelijk deel van het omgevingsplan. Het gebruik van de gronden als volkstuincomplex past niet binnen de bestemmingsomschrijving van de bestemming ‘Agrarisch’. Daarnaast is de aanvraag in strijd met het bouwverbod op grond van de dubbelbestemming ‘Waterstaat – Waterkering’.</text:p>
            <text:p text:style-name="common-al">
            <text:span text:style-name="nadrukvet">Ter inzage</text:span>
          </text:p>
            <text:p text:style-name="common-al">U kunt de omgevingsvergunning en de bijbehorende stukken met ingang van 25 november 2024 inzien via het kopje “Bekijk documenten” bij deze publicatie.</text:p>
            <text:p text:style-name="common-al">U kunt de omgevingsvergunning ook (digitaal) inzien in het gemeentehuis, Teylersplein 1, Nieuwveen. Wij adviseren u hiervoor een afspraak te maken zodat u een toelichting kunt krijgen of vragen kunt stellen. Voor het maken van een afspraak, klikt u <text:a xlink:href="https://www.nieuwkoop.nl/inzien-bouwdossier" xlink:type="simple">Externe link:hier</text:a>, u kunt mailen naar omgevingsloket@nieuwkoop.nl of bellen met 14 0172 en vragen naar het Omgevingsloket.</text:p>
            <text:p text:style-name="common-al">
            <text:span text:style-name="nadrukvet">Rechtsmiddelen</text:span>
          </text:p>
            <text:p text:style-name="common-al">Als u het niet eens bent met dit besluit kunt u, als belanghebbende, op grond van artikel 6:8, vierde lid, van de Algemene wet bestuursrecht (hierna: Awb) binnen zes weken na de dag waarop het besluit ter inzage is gelegd (26 november 2024) een beroepschrift indienen. Niet-belanghebbenden kunnen ook binnen voornoemde termijn beroep instellen, mits zij tegen het ontwerpbesluit een zienswijze hebben ingediend. Voor het instellen van beroep betaalt u griffierecht.</text:p>
            <text:p text:style-name="common-al">Het beroepschrift richt u aan de rechtbank Den Haag, sector bestuursrecht, Postbus 20302, 2500 EH Den Haag. Het beroepschrift moet ondertekend zijn en voorzien zijn van naam en adres van de indiener, datum, een omschrijving van het besluit waartegen het beroep gericht is en de gronden (motivering) van het beroep. U kunt ook digitaal het beroepschrift indienen bij de rechtbank Den Haag via <text:a xlink:href="http://www.rechtspraak.nl/" xlink:type="simple">Externe link:www.rechtspraak.nl</text:a>. Daarvoor moet u wel beschikken over een elektronische handtekening (DigiD).</text:p>
            <text:p text:style-name="common-al">Het instellen van beroep schorst de werking van het besluit niet. Op grond van artikel 8:81 van de Awb kunt u wel de voorzieningenrechter van de rechtbank Den Haag, sector bestuursrecht, postbus 20302, 2500 EH Den Haag, verzoeken een voorlopige voorziening te treffen als onverwijlde spoed, gelet op de betrokken belangen, dit vereist. Voor een verzoek om voorlopige voorziening betaalt u griffierecht. Meer informatie vindt u op <text:a xlink:href="http://www.rechtspraak.nl/" xlink:type="simple">Externe link: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531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1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1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de buitenplanse omgevingsplanactiviteiten 'bouwwerken' en 'uitvoeren van een werk, niet zijnde bouwwerk, of werkzaamheid' op het kadastrale perceel AAR00B4632, nabij Veldweg 4 in Ter Aar - het aanleggen van een volkstuincomplex met de daarbij behorende bebouwing</meta:user-defined>
    <meta:user-defined meta:name="OVERHEIDop.datumEindeReactietermijn">2025-01-02</meta:user-defined>
    <meta:user-defined meta:name="OVERHEIDop.TilID/OVERHEIDop.terinzageleggingOP">til-2024-35373</meta:user-defined>
    <meta:user-defined meta:name="DCTERMS.W3CDTF/DCTERMS.available">2024-11-25</meta:user-defined>
    <meta:user-defined meta:name="DCTERMS.W3CDTF/OVERHEIDop.jaargang">2024</meta:user-defined>
    <meta:user-defined meta:name="OVERHEIDop.publicationIssue">495310</meta:user-defined>
    <meta:user-defined meta:name="OVERHEIDop.GmbID/DC.identifier">gmb-2024-495310</meta:user-defined>
    <meta:user-defined meta:name="OVERHEIDop.versieInformatie"/>
  </office:meta>
</office:document-meta>
</file>