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weijdt 1, 1871VE Schoorl, het kappen van een boom, datum ontvangst 28 januari 2024 (Z2024-00000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3</meta:user-defined>
    <meta:user-defined meta:name="DCTERMS.abstract">Hogeweijdt 1, 1871VE Schoorl, het kappen van een boom, datum ontvangst 28 januari 2024 (Z2024-00000453)</meta:user-defined>
    <dc:language>nl</dc:language>
    <meta:user-defined meta:name="OVERHEIDop.locatietype/OVERHEIDop.gebiedsmarkering">Vlak</meta:user-defined>
    <meta:user-defined meta:name="DC.title">Gemeente Bergen, ontvangen aanvraag omgevingsvergunning, Hogeweijdt 1, 1871VE Schoorl, het kappen van een boom, datum ontvangst 28 januari 2024 (Z2024-00000453)</meta:user-defined>
    <meta:user-defined meta:name="DCTERMS.W3CDTF/DCTERMS.available">2024-01-31</meta:user-defined>
    <meta:user-defined meta:name="DCTERMS.W3CDTF/OVERHEIDop.jaargang">2024</meta:user-defined>
    <meta:user-defined meta:name="OVERHEIDop.publicationIssue">49531</meta:user-defined>
    <meta:user-defined meta:name="OVERHEIDop.GmbID/DC.identifier">gmb-2024-49531</meta:user-defined>
    <meta:user-defined meta:name="OVERHEIDop.versieInformatie"/>
  </office:meta>
</office:document-meta>
</file>