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mandaat inzake opleggen naheffingsaanslagen parkeerbelas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lustermanager van Vergunningen, Toezicht en Handhaving (hierna: VTH) van de gemeente Katwijk;</text:p>
            <text:p text:style-name="al"/>
            <text:p text:style-name="al">overwegende dat bij besluit van 1 januari 2013 de directeur van de Belastingsamenwerking Gouwe-Rijnland (BSGR) hem mandaat heeft verleend tot het opleggen van naheffingsaanslagen parkeerbelasting;</text:p>
            <text:p text:style-name="al"/>
            <text:p text:style-name="al">dat in vorenvermeld besluit toestemming is verleend tot het verlenen van ondermandaa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p text:style-name="al"/>
            <text:p text:style-name="al">ondermandaat te verlenen tot het opleggen van naheffingsaanslagen parkeerbelasting aan de volgende medewerkers:</text:p>
            <text:p text:style-name="al"/>
            <text:list text:style-name="id1-3-2-2-1-6">
              <text:list-item text:style-override="id1-3-2-2-1-6-1">
                <text:number>-</text:number>
                <text:p text:style-name="al">alle medewerkers met de functie Opsporingsambtenaar openbare ruimte (BOA) van cluster VTH van de gemeente Katwijk;</text:p>
              </text:list-item>
              <text:list-item text:style-override="id1-3-2-2-1-6-2">
                <text:number>-</text:number>
                <text:p text:style-name="al">fiscale inhuurkrachten werkzaam voor de gemeente Katwijk;</text:p>
              </text:list-item>
              <text:list-item text:style-override="id1-3-2-2-1-6-3">
                <text:number>-</text:number>
                <text:p text:style-name="al">(vaste) medewerkers van de gemeente Katwijk die tijdelijk het uitvoeren van parkeercontroles tot hun taak hebben gekregen.</text:p>
              </text:list-item>
            </text:list>
            <text:p text:style-name="al">Dit besluit treedt in werking op de dag na bekendmaking en werkt terug tot 1 augustus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Katwijk, 28 oktober 2024,</text:span></text:p>
          </text:section>
          <text:section text:name="ondertekening_id1-3-2-3-2">
            <text:p><text:span text:style-name="functie"/></text:p>
            <text:p><text:span text:style-name="functie">mr. drs. C.M.C. Vrolijk</text:span></text:p>
            <text:p><text:span text:style-name="functie">Clustermanager Vergunningen, Toezicht en Handhaving gemeente Katwijk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530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0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0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Katw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Ondermandaat inzake opleggen naheffingsaanslagen parkeerbelasting</meta:user-defined>
    <dc:language>nl</dc:language>
    <meta:user-defined meta:name="OVERHEIDop.locatietype/OVERHEIDop.gebiedsmarkering">Gemeente</meta:user-defined>
    <meta:user-defined meta:name="DC.title">Ondermandaat inzake opleggen naheffingsaanslagen parkeerbelasting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306</meta:user-defined>
    <meta:user-defined meta:name="OVERHEIDop.betreftRegeling">CVDR727515_1</meta:user-defined>
    <meta:user-defined meta:name="OVERHEIDop.GmbID/DC.identifier">gmb-2024-495306</meta:user-defined>
    <meta:user-defined meta:name="xs:date/OVERHEIDop.startdatum">2024-11-27</meta:user-defined>
    <meta:user-defined meta:name="OVERHEIDop.versieInformatie"/>
  </office:meta>
</office:document-meta>
</file>