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48 (parktuin), Apeldoorn,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1-2024</text:p>
            <text:p text:style-name="common-al">Zaaknummer:  0200550505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530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0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0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050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rnhemseweg 348 (parktuin), Apeldoorn, het kappen van 8 bom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00</meta:user-defined>
    <meta:user-defined meta:name="OVERHEIDop.GmbID/DC.identifier">gmb-2024-495300</meta:user-defined>
    <meta:user-defined meta:name="OVERHEIDop.versieInformatie"/>
  </office:meta>
</office:document-meta>
</file>