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aanvraag om omgevingsvergunning voor het herbouwen en verbouwen van een woning aan Hanhofweg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herbouwen en verbouwen van een woning op het perceel Hanhofweg 25, 7587 LK de Lutte, zaaknummer 23Z. De beslisdatum is verlengd tot uiterlijk 16 februari 2024.</text:p>
                <text:p text:style-name="al">Datum bekendmaking 20 december 2023.</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meta:user-defined>
    <dc:language>nl</dc:language>
    <meta:user-defined meta:name="OVERHEIDop.locatietype/OVERHEIDop.gebiedsmarkering">Adres</meta:user-defined>
    <meta:user-defined meta:name="DC.title">Verlenging beslistermijn voor een aanvraag om omgevingsvergunning voor het herbouwen en verbouwen van een woning aan Hanhofweg 25 te de Lutte</meta:user-defined>
    <meta:user-defined meta:name="DCTERMS.W3CDTF/DCTERMS.available">2024-01-03</meta:user-defined>
    <meta:user-defined meta:name="DCTERMS.W3CDTF/OVERHEIDop.jaargang">2024</meta:user-defined>
    <meta:user-defined meta:name="OVERHEIDop.publicationIssue">4953</meta:user-defined>
    <meta:user-defined meta:name="OVERHEIDop.GmbID/DC.identifier">gmb-2024-4953</meta:user-defined>
    <meta:user-defined meta:name="OVERHEIDop.versieInformatie"/>
  </office:meta>
</office:document-meta>
</file>