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Wilhelminakanaal Noord, tijdelijke inrit aan Verzoeklocatie 2024101400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01400150,</text:span> Wilhelminakanaal Noord, tijdelijke inrit (1056320 verzonden 20-11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63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529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9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56320</meta:user-defined>
    <dc:language>nl</dc:language>
    <meta:user-defined meta:name="OVERHEIDop.locatietype/OVERHEIDop.gebiedsmarkering">Vlak</meta:user-defined>
    <meta:user-defined meta:name="DC.title">Toestemming voor Wilhelminakanaal Noord, tijdelijke inrit aan Verzoeklocatie 2024101400150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5298</meta:user-defined>
    <meta:user-defined meta:name="OVERHEIDop.GmbID/DC.identifier">gmb-2024-495298</meta:user-defined>
    <meta:user-defined meta:name="OVERHEIDop.versieInformatie"/>
  </office:meta>
</office:document-meta>
</file>