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terrein nabij Kapelweg 1, Maarn, Ontheffing plaatsen voor depot van 06 januari 2025 tot met 01 maart 2025 (RX2024-00002878, 2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terrein nabij Kapelweg 1, Maarn, Ontheffing plaatsen voor depot van 06 januari 2025 tot met 01 maart 2025 (RX2024-00002878, 21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529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878</meta:user-defined>
    <meta:user-defined meta:name="DCTERMS.abstract">Parkeerterrein nabij Kapelweg 1, Maarn, Ontheffing plaatsen voor depot van 06 januari 2025 tot met 01 maart 2025 (RX2024-00002878, 21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terrein nabij Kapelweg 1, Maarn, Ontheffing plaatsen voor depot van 06 januari 2025 tot met 01 maart 2025 (RX2024-00002878, 21 november 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93</meta:user-defined>
    <meta:user-defined meta:name="OVERHEIDop.GmbID/DC.identifier">gmb-2024-495293</meta:user-defined>
    <meta:user-defined meta:name="OVERHEIDop.versieInformatie"/>
  </office:meta>
</office:document-meta>
</file>