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vrijstaande woning, het maken van een uitweg en het aanleggen van een oprit, Soeterbeekseweg 4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vrijstaande woning, het maken van een uitweg en het aanleggen van een oprit</text:p>
            <text:p text:style-name="common-al">Locatie: Soeterbeekseweg 41, Nuenen</text:p>
            <text:p text:style-name="common-al">Zaaknummer: 08202256189</text:p>
            <text:p text:style-name="common-al">Datum verleend: 21 nov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52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2256189</meta:user-defined>
    <meta:user-defined meta:name="DCTERMS.abstract">het realiseren van een vrijstaande woning, het maken van een uitweg en het 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vrijstaande woning, het maken van een uitweg en het aanleggen van een oprit, Soeterbeekseweg 41 Nuenen:</meta:user-defined>
    <meta:user-defined meta:name="DCTERMS.W3CDTF/DCTERMS.available">2024-11-25</meta:user-defined>
    <meta:user-defined meta:name="DCTERMS.W3CDTF/OVERHEIDop.jaargang">2024</meta:user-defined>
    <meta:user-defined meta:name="OVERHEIDop.publicationIssue">495292</meta:user-defined>
    <meta:user-defined meta:name="OVERHEIDop.GmbID/DC.identifier">gmb-2024-495292</meta:user-defined>
    <meta:user-defined meta:name="OVERHEIDop.versieInformatie"/>
  </office:meta>
</office:document-meta>
</file>