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7, 3958KA Amerongen, Evenementenvergunning op 11 mei 2025 voor verzorgingspost Giro d'Utrecht van 10.00 uur tot 16.00 uur - De Proloog (RX2024-00002716, 6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llemanswaard 27, 3958KA Amerongen, Evenementenvergunning op 11 mei 2025 voor verzorgingspost Giro d'Utrecht van 10.00 uur tot 16.00 uur - De Proloog (RX2024-00002716, 6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528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716</meta:user-defined>
    <meta:user-defined meta:name="DCTERMS.abstract">Allemanswaard 27, 3958KA Amerongen, Evenementenvergunning op 11 mei 2025 voor verzorgingspost Giro d'Utrecht van 10.00 uur tot 16.00 uur - De Proloog (RX2024-00002716, 6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7, 3958KA Amerongen, Evenementenvergunning op 11 mei 2025 voor verzorgingspost Giro d'Utrecht van 10.00 uur tot 16.00 uur - De Proloog (RX2024-00002716, 6 november 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84</meta:user-defined>
    <meta:user-defined meta:name="OVERHEIDop.GmbID/DC.identifier">gmb-2024-495284</meta:user-defined>
    <meta:user-defined meta:name="OVERHEIDop.versieInformatie"/>
  </office:meta>
</office:document-meta>
</file>