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aapskooi Landgoed Heidestein, Heidestein 10v-3, 3971ND Driebergen-Rijsenburg, Evenementenvergunning op 25 en 26 december 2024 voor kerstfeest Schaapskooi Heidestein van 12.00 uur tot 16.00 uur. (RX2024-00002645, 2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chaapskooi Landgoed Heidestein, Heidestein 10v-3, 3971ND Driebergen-Rijsenburg, Evenementenvergunning op 25 en 26 december 2024 voor kerstfeest Schaapskooi Heidestein van 12.00 uur tot 16.00 uur. (RX2024-00002645, 21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28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8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8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645</meta:user-defined>
    <meta:user-defined meta:name="DCTERMS.abstract">Schaapskooi Landgoed Heidestein, Heidestein 10v-3, 3971ND Driebergen-Rijsenburg, Evenementenvergunning op 25 en 26 december 2024 voor kerstfeest Schaapskooi Heidestein van 12.00 uur tot 16.00 uur. (RX2024-00002645, 21 november 2024)</meta:user-defined>
    <dc:language>nl</dc:language>
    <meta:user-defined meta:name="OVERHEIDop.locatietype/OVERHEIDop.gebiedsmarkering">Punt</meta:user-defined>
    <meta:user-defined meta:name="DC.title">Gemeente Utrechtse Heuvelrug, verleende vergunning APV/Bijzondere wetten - Schaapskooi Landgoed Heidestein, Heidestein 10v-3, 3971ND Driebergen-Rijsenburg, Evenementenvergunning op 25 en 26 december 2024 voor kerstfeest Schaapskooi Heidestein van 12.00 uur tot 16.00 uur. (RX2024-00002645, 21 november 2024)</meta:user-defined>
    <meta:user-defined meta:name="DCTERMS.W3CDTF/DCTERMS.available">2024-11-25</meta:user-defined>
    <meta:user-defined meta:name="DCTERMS.W3CDTF/OVERHEIDop.jaargang">2024</meta:user-defined>
    <meta:user-defined meta:name="OVERHEIDop.publicationIssue">495282</meta:user-defined>
    <meta:user-defined meta:name="OVERHEIDop.GmbID/DC.identifier">gmb-2024-495282</meta:user-defined>
    <meta:user-defined meta:name="OVERHEIDop.versieInformatie"/>
  </office:meta>
</office:document-meta>
</file>