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graf- en begrafenisre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text:p>
                <text:list text:style-name="id1-3-2-2-1-3-7-3">
                  <text:list-item text:style-override="id1-3-2-2-1-3-7-3-1">
                    <text:number>1.</text:number>
                    <text:p text:style-name="al">het doen begraven en begraven houden van lijken; </text:p>
                  </text:list-item>
                  <text:list-item text:style-override="id1-3-2-2-1-3-7-3-2">
                    <text:number>2.</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 </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q. eigenaar: de natuurlijke persoon of een rechtspersoon die de grafbedekking op een graf in eigendom heeft; </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e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fenisrechten' van 9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de ‘verordening graf- en begrafenisrechten’.</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graf- en begrafenisrechten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Hoofdstuk 1 Begrav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wordt geheven </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 12 jaar wordt geheven </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in de eerste 24 weken van de zwangerschap levenloos geboren kind</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een kind jonger dan 1 jaar en levenloos geboren kinderen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op buitengewone uren, dan wel dagen wordt het recht bedoeld in 1.1, 1.2, 1.3 en 1.4 verhoogd met</text:p>
                </table:table-cell>
                <table:table-cell table:style-name="entry" table:number-rows-spanned="1" table:number-columns-spanned="1">
                  <text:p text:style-name="table_al">€ 5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
                      <text:span text:style-name="nadrukvet">Hoofdstuk 2 Grafrechten particulier zandgraf en particulier familiegraf</text:span>
                    </text:span>
                  </text:p>
                </table:table-cell>
              </table:table-row>
              <table:table-row table:style-name="row">
                <table:table-cell table:style-name="entry" table:number-rows-spanned="1" table:number-columns-spanned="3">
                  <text:p text:style-name="table_al">Voor het verlenen van het uitsluitend recht op een particulier zandgraf wordt gehev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30 jaar voor personen van 12 jaar en ouder </text:p>
                </table:table-cell>
                <table:table-cell table:style-name="entry" table:number-rows-spanned="1" table:number-columns-spanned="1">
                  <text:p text:style-name="table_al">€ 3.4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50 jaar voor personen van 1 tot 12 jaar</text:p>
                </table:table-cell>
                <table:table-cell table:style-name="entry" table:number-rows-spanned="1" table:number-columns-spanned="1">
                  <text:p text:style-name="table_al">€ 2.61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50 jaar voor kinderen jonger dan 1 jaar</text:p>
                </table:table-cell>
                <table:table-cell table:style-name="entry" table:number-rows-spanned="1" table:number-columns-spanned="1">
                  <text:p text:style-name="table_al">€ 1.74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en van het uitsluitend recht op een particulier familiegraf wordt geheven voor een periode van 30 jaar </text:p>
                </table:table-cell>
                <table:table-cell table:style-name="entry" table:number-rows-spanned="1" table:number-columns-spanned="1">
                  <text:p text:style-name="table_al">€ 2.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1 en 2.4 wordt geheven</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2 wordt gehev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3 wordt geheven</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Grafrechten particulier (familie-)keldergraf </text:span>
                    </text:span>
                  </text:p>
                </table:table-cell>
              </table:table-row>
              <table:table-row table:style-name="row">
                <table:table-cell table:style-name="entry" table:number-rows-spanned="1" table:number-columns-spanned="3">
                  <text:p text:style-name="table_al">Voor het verlenen van het uitsluitend recht op een particulier (familie-)keldergraf en op een particulier familiekeldergraf, exclusief aanschaf kelder,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particulier keldergraf voor een periode van 50 jaar </text:p>
                </table:table-cell>
                <table:table-cell table:style-name="entry" table:number-rows-spanned="1" table:number-columns-spanned="1">
                  <text:p text:style-name="table_al">€ 5.71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ticulier keldergraf voor een periode van 100 jaar </text:p>
                </table:table-cell>
                <table:table-cell table:style-name="entry" table:number-rows-spanned="1" table:number-columns-spanned="1">
                  <text:p text:style-name="table_al">€ 15.39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ticulier familiekeldergraf voor 50 jaar</text:p>
                </table:table-cell>
                <table:table-cell table:style-name="entry" table:number-rows-spanned="1" table:number-columns-spanned="1">
                  <text:p text:style-name="table_al">€ 5.21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ticulier familiekeldergraf voor 100 jaar</text:p>
                </table:table-cell>
                <table:table-cell table:style-name="entry" table:number-rows-spanned="1" table:number-columns-spanned="1">
                  <text:p text:style-name="table_al">€ 14.3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3.1 en 3.3 wordt gehev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Grafrechten particulier urnengraf</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4.1 wordt geheven</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69,0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5 Gebruik algemeen graf </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gebruiksrecht op een algemeen zandgraf wordt geheven voor een periode van 15 jaar, waarvoor verlenging niet mogelijk is </text:p>
                </table:table-cell>
                <table:table-cell table:style-name="entry" table:number-rows-spanned="1" table:number-columns-spanned="1">
                  <text:p text:style-name="table_al">€ 1.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Asbestemmingen</text:span>
                    </text:span>
                  </text:p>
                </table:table-cell>
              </table:table-row>
              <table:table-row table:style-name="row">
                <table:table-cell table:style-name="entry" table:number-rows-spanned="1" table:number-columns-spanned="3">
                  <text:p text:style-name="table_al">Voor het bijzetten of begraven van een asbus of urn wordt gehe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3">
                  <text:p text:style-name="table_al">Voor het verstrooien van as wordt per asbus gehev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 een verstrooiingsplaats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able:table-cell>
              </table:table-row>
              <table:table-row table:style-name="row">
                <table:table-cell table:style-name="entry" table:number-rows-spanned="1" table:number-columns-spanned="2">
                  <text:p text:style-name="table_al">Voor het schouwen van een lijk door een gemeentelijke lijkschouwer wordt geheven </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 Overschrijven van grafrechten</text:span>
                    </text:span>
                  </text:p>
                </table:table-cell>
              </table:table-row>
              <table:table-row table:style-name="row">
                <table:table-cell table:style-name="entry" table:number-rows-spanned="1" table:number-columns-spanned="2">
                  <text:p text:style-name="table_al">Voor het overschrijven van grafrechten in een daartoe bestemd register wordt geheve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9 Opgraven en herbegraven </text:span>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of een ander graf wordt geheven</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10 Overige heffingen</text:span>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lichten van een grafmonument ten behoeve van het bijzetten van een lijk in een reeds bestaand graf wordt geheven</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plaatsen van een grafkelder wordt geheven</text:p>
                </table:table-cell>
                <table:table-cell table:style-name="entry" table:number-rows-spanned="1" table:number-columns-spanned="1">
                  <text:p text:style-name="table_al">€ 2.684,00</text:p>
                </table:table-cell>
              </table:table-row>
            </table:table>
            <text:p text:style-name="table_bottom"/>
          </text:section>
          <text:p text:style-name="al"/>
          <text:p text:style-name="al">Deze tarieventabel vormt één geheel met de verordening graf- en begrafenisrechten.</text:p>
          <text:p text:style-name="al"/>
          <text:p text:style-name="al">Vastgesteld door de raad op 7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52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018464407</meta:user-defined>
    <meta:user-defined meta:name="DCTERMS.alternative">Verordening graf- en begrafenisrechten</meta:user-defined>
    <dc:language>nl</dc:language>
    <meta:user-defined meta:name="OVERHEIDop.locatietype/OVERHEIDop.gebiedsmarkering">Gemeente</meta:user-defined>
    <meta:user-defined meta:name="DC.title">Verordening op de heffing en invordering van graf- en begrafenisrechten</meta:user-defined>
    <meta:user-defined meta:name="DCTERMS.W3CDTF/DCTERMS.available">2024-11-27</meta:user-defined>
    <meta:user-defined meta:name="DCTERMS.W3CDTF/OVERHEIDop.jaargang">2024</meta:user-defined>
    <meta:user-defined meta:name="OVERHEIDop.publicationIssue">495280</meta:user-defined>
    <meta:user-defined meta:name="OVERHEIDop.betreftRegeling">CVDR727514_1</meta:user-defined>
    <meta:user-defined meta:name="xs:date/OVERHEIDop.startdatum">2024-12-05</meta:user-defined>
    <meta:user-defined meta:name="OVERHEIDop.GmbID/DC.identifier">gmb-2024-495280</meta:user-defined>
    <meta:user-defined meta:name="OVERHEIDop.versieInformatie"/>
  </office:meta>
</office:document-meta>
</file>