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anderij te Lemmer (kad.aand. OTZ00/D/3192): verlenging beslistermijn aanvraag vergunning bouwen van een bedrijfspand (OV 20230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4 is de beslistermijn van deze aanvraag verlengd met maximaal zes weken. De uiterste beslisdatum is nu 11 maart 2024. De aanvraag betreft het bouwen van een bedrijfspand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52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aanderij te Lemmer (kad.aand. OTZ00/D/3192): verlenging beslistermijn aanvraag vergunning bouwen van een bedrijfspand (OV 20230707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528</meta:user-defined>
    <meta:user-defined meta:name="OVERHEIDop.GmbID/DC.identifier">gmb-2024-49528</meta:user-defined>
    <meta:user-defined meta:name="OVERHEIDop.versieInformatie"/>
  </office:meta>
</office:document-meta>
</file>