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uitenplanse omgevingsplanactiviteiten 'bouwwerken' en 'uitvoeren van een werk, niet zijnde bouwwerk, of werkzaamheid' op het kadastrale perceel AAR00B4632, nabij Veldweg 4 in Ter Aar - het aanleggen van een volkstuincomplex met de daarbij behore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06</text:p>
            <text:p text:style-name="common-al">
            <text:span text:style-name="nadrukvet">Besluit:</text:span> Verleende vergunning</text:p>
            <text:p text:style-name="common-al">
            <text:span text:style-name="nadrukvet">Locatie:</text:span> Veldweg 4 in Ter Aar</text:p>
            <text:p text:style-name="common-al">
            <text:span text:style-name="nadrukvet">Omschrijving:</text:span> het aanleggen van een volkstuincomplex met de daarbij behorende bebouwing</text:p>
            <text:p text:style-name="common-al">
            <text:span text:style-name="nadrukvet">Activiteiten</text:span>:</text:p>
            <text:list text:style-name="id1-3-2-1-1-6">
              <text:list-item text:style-override="id1-3-2-1-1-6-1">
                <text:number>•</text:number>
                <text:p text:style-name="al">uitvoeren van een werk of werkzaamheid</text:p>
              </text:list-item>
              <text:list-item text:style-override="id1-3-2-1-1-6-2">
                <text:number>•</text:number>
                <text:p text:style-name="al">Bouwactiviteit (omgevingsplan)</text:p>
              </text:list-item>
            </text:list>
            <text:p text:style-name="common-al">Burgemeester en wethouders maken bekend dat zij gelet op de paragrafen 5.1.1, 5.1.3 en 16.5.3 van de Omgevingswet (Ow) en de paragrafen 8.1.1.1 en § 8.1.1.2 van het Besluit kwaliteit leefomgeving (Bkl) op 20 november 2024 een omgevingsvergunning hebben verleend voor:</text:p>
            <text:p text:style-name="common-al">Het aanleggen van een volkstuincomplex met de daarbij behorende bebouwing nabij het adres Veldweg 4 in Ter Aar. Het perceel is kadastraal bekend in de gemeente Ter Aar, sectie B, nummer 4632. De aanvraag heeft ons zaaknummer Z2024-00000506.</text:p>
            <text:p text:style-name="common-al">De buitenplanse omgevingsplanactiviteit is van toepassing omdat de aanvraag in strijd is met het tijdelijk deel van het omgevingsplan. Het gebruik van de gronden als volkstuincomplex past niet binnen de bestemmingsomschrijving van de bestemming ‘Agrarisch’. Daarnaast is de aanvraag in strijd met het bouwverbod op grond van de dubbelbestemming ‘Waterstaat – Waterkering’.</text:p>
            <text:p text:style-name="common-al">
            <text:span text:style-name="nadrukvet">Ter inzage</text:span>
          </text:p>
            <text:p text:style-name="common-al">U kunt de omgevingsvergunning en de bijbehorende stukken met ingang van 25 november 2024 inzien via het kopje “Bekijk documenten” bij deze publicatie.</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Externe link:hier</text:a>, u kunt mailen naar omgevingsloket@nieuwkoop.nl of bellen met 14 0172 en vragen naar het Omgevingsloket.</text:p>
            <text:p text:style-name="common-al">
            <text:span text:style-name="nadrukvet">Rechtsmiddelen</text:span>
          </text:p>
            <text:p text:style-name="common-al">Als u het niet eens bent met dit besluit kunt u, als belanghebbende, op grond van artikel 6:8, vierde lid, van de Algemene wet bestuursrecht (hierna: Awb) binnen zes weken na de dag waarop het besluit ter inzage is gelegd (26 november 2024) een beroepschrift indienen.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Externe link:www.rechtspraak.nl</text:a>. Daarvoor moet u wel beschikken over een elektronische handtekening (DigiD).</text:p>
            <text:p text:style-name="last-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Externe link: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52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06</meta:user-defined>
    <meta:user-defined meta:name="DCTERMS.abstract">BOPA vergunning het aanleggen van een volkstuincomplex met de daarbij behorende bebouwing, Veldweg 4 in Ter Aar</meta:user-defined>
    <dc:language>nl</dc:language>
    <meta:user-defined meta:name="DC.title">Omgevingsvergunning verleend voor de buitenplanse omgevingsplanactiviteiten 'bouwwerken' en 'uitvoeren van een werk, niet zijnde bouwwerk, of werkzaamheid' op het kadastrale perceel AAR00B4632, nabij Veldweg 4 in Ter Aar - het aanleggen van een volkstuincomplex met de daarbij behorende bebouwing</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89</meta:user-defined>
    <meta:user-defined meta:name="OVERHEIDop.publicationIssue">495278</meta:user-defined>
    <meta:user-defined meta:name="OVERHEIDop.GmbID/DC.identifier">gmb-2024-495278</meta:user-defined>
    <meta:user-defined meta:name="OVERHEIDop.versieInformatie"/>
  </office:meta>
</office:document-meta>
</file>