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Bernardusstraat 10A 1091T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begane grond verdieping tot 6 woningen</text:p>
            <text:p text:style-name="common-al">Zaakadres: Jan Bernardusstraat 10A 1091TT Amsterdam</text:p>
            <text:p text:style-name="common-al">Datum ontvangst: 12-11-2024</text:p>
            <text:p text:style-name="common-al">Zaaknummer: Z2024-036893</text:p>
            <text:p text:style-name="common-al">DSO-nummer: 202411120170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5277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277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277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6893</meta:user-defined>
    <meta:user-defined meta:name="DCTERMS.abstract">veranderen van de begane grond verdieping tot 6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n Bernardusstraat 10A 1091TT Amsterdam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277</meta:user-defined>
    <meta:user-defined meta:name="OVERHEIDop.GmbID/DC.identifier">gmb-2024-495277</meta:user-defined>
    <meta:user-defined meta:name="OVERHEIDop.versieInformatie"/>
  </office:meta>
</office:document-meta>
</file>