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Overstraat, De Hof en Margaretha Turnorlaan, Amerongen, Ontheffing artikel 35 Alcoholwet tijdens Winterfair op 23 november 2024 (RX2024-00002876, 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Overstraat, De Hof en Margaretha Turnorlaan, Amerongen, Ontheffing artikel 35 Alcoholwet tijdens Winterfair op 23 november 2024 (RX2024-00002876, 21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527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7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876</meta:user-defined>
    <meta:user-defined meta:name="DCTERMS.abstract">Overstraat, De Hof en Margaretha Turnorlaan, Amerongen, Ontheffing artikel 35 Alcoholwet tijdens Winterfair op 23 november 2024 (RX2024-00002876, 21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Overstraat, De Hof en Margaretha Turnorlaan, Amerongen, Ontheffing artikel 35 Alcoholwet tijdens Winterfair op 23 november 2024 (RX2024-00002876, 21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73</meta:user-defined>
    <meta:user-defined meta:name="OVERHEIDop.GmbID/DC.identifier">gmb-2024-495273</meta:user-defined>
    <meta:user-defined meta:name="OVERHEIDop.versieInformatie"/>
  </office:meta>
</office:document-meta>
</file>