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M19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bben wij een aanvraag ontvangen voor het kappen van een Amerikaanse eik op het perceel Verlengde Haerderweg 5RM19, 8085RJ Doornspijk. De aanvraag is geregistreerd onder zaaknummer Z2024-00001428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527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28</meta:user-defined>
    <meta:user-defined meta:name="DCTERMS.abstract">Betreft: Aanvraag op locatie Verlengde Haerderweg 5RM19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M19, 8085RJ Doornsp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70</meta:user-defined>
    <meta:user-defined meta:name="OVERHEIDop.GmbID/DC.identifier">gmb-2024-495270</meta:user-defined>
    <meta:user-defined meta:name="OVERHEIDop.versieInformatie"/>
  </office:meta>
</office:document-meta>
</file>