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nthedaweg 7A, 9991BD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november 2024 een besluit genomen op de aanvraag met zaaknummer Z2023-00000406 voor het slopen en herbouwen van een loods op de locatie Menthedaweg 7A, 9991BD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26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6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3-00000406</meta:user-defined>
    <meta:user-defined meta:name="DCTERMS.abstract">21 november 2024 verleend voor het slopen en herbouwen van een loods op de locatie Menthedaweg 7A, 9991BD Middelstum.</meta:user-defined>
    <dc:language>nl</dc:language>
    <meta:user-defined meta:name="OVERHEIDop.locatietype/OVERHEIDop.gebiedsmarkering">Punt</meta:user-defined>
    <meta:user-defined meta:name="DC.title">Kennisgeving besluit op aanvraag omgevingsvergunning Menthedaweg 7A, 9991BD Middelst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268</meta:user-defined>
    <meta:user-defined meta:name="OVERHEIDop.GmbID/DC.identifier">gmb-2024-495268</meta:user-defined>
    <meta:user-defined meta:name="OVERHEIDop.versieInformatie"/>
  </office:meta>
</office:document-meta>
</file>