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3, 1161 AK, bouwen bedrijfspand (Cityhub), 25-10-2024, DSO nummer 202410225001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2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Venenweg 3, 1161 AK, bouwen bedrijfspand (Cityhub), 25-10-2024, DSO nummer 20241022500150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63</meta:user-defined>
    <meta:user-defined meta:name="OVERHEIDop.GmbID/DC.identifier">gmb-2024-495263</meta:user-defined>
    <meta:user-defined meta:name="OVERHEIDop.versieInformatie"/>
  </office:meta>
</office:document-meta>
</file>