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uivenslag nabij huisnummer 45 te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1 november 2024 een besluit genomen op de aanvraag met zaaknummer Z2024-00004076 voor het realiseren van een buurtbieb op de locatie Duivenslag nabij huisnummer 45 te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52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76</meta:user-defined>
    <meta:user-defined meta:name="DCTERMS.abstract">21 november 2024 verleend voor het realiseren van een buurtbieb op de locatie Duivenslag nabij huisnummer 45 te Delfzijl.</meta:user-defined>
    <dc:language>nl</dc:language>
    <meta:user-defined meta:name="DC.title">Kennisgeving besluit op aanvraag omgevingsvergunning (BOPA) Duivenslag nabij huisnummer 45 te Delfzijl</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686</meta:user-defined>
    <meta:user-defined meta:name="OVERHEIDop.publicationIssue">495262</meta:user-defined>
    <meta:user-defined meta:name="OVERHEIDop.GmbID/DC.identifier">gmb-2024-495262</meta:user-defined>
    <meta:user-defined meta:name="OVERHEIDop.versieInformatie"/>
  </office:meta>
</office:document-meta>
</file>