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lenheiderweg, 5405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aanvraag voor een omgevingsvergunning met zaaknummer <text:span text:style-name="nadrukvet">54333-2024</text:span>.</text:p>
            <text:p text:style-name="common-al">De zaak betreft locatie Molenheiderweg 5405ND, Uden (achterzijde perceel Neutronenlaan 1) en heeft de omschrijving het "realiseren van een uitrit en kappen van een naaldboom". De vergunning is verleend.</text:p>
            <text:p text:style-name="common-al">Het besluit betreft de volgende onderdelen: Uitweg, Vellen van houtopstanden.</text:p>
            <text:p text:style-name="common-al">Het besluit is verzonden op: 21-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525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5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5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991ESUITE543332024</meta:user-defined>
    <meta:user-defined meta:name="DCTERMS.abstract">realiseren van een uitrit en kappen van een naald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lenheiderweg, 5405ND Uden</meta:user-defined>
    <meta:user-defined meta:name="DCTERMS.W3CDTF/DCTERMS.available">2024-11-25</meta:user-defined>
    <meta:user-defined meta:name="DCTERMS.W3CDTF/OVERHEIDop.jaargang">2024</meta:user-defined>
    <meta:user-defined meta:name="OVERHEIDop.publicationIssue">495259</meta:user-defined>
    <meta:user-defined meta:name="OVERHEIDop.GmbID/DC.identifier">gmb-2024-495259</meta:user-defined>
    <meta:user-defined meta:name="OVERHEIDop.versieInformatie"/>
  </office:meta>
</office:document-meta>
</file>