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am verwarmen en koelen van 95 appartementen, Sportlaan 22, 9728 PJ Groningen, Verzoeklocatie 2024111900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am verwarmen en koelen van 95 appartementen aan Sportlaan 22 t/m 118 te Groningen</text:span>
          </text:p>
            <text:p text:style-name="common-al">De gemeente Groningen heeft een aanvraag voor een omgevingsvergunning reguliere procedure ontvangen. De vergunning is aangevraagd voor het verduurzaam verwarmen en koelen van 95 appartementen aan Sportlaan 22 t/m 118 te Groningen  dossiernummer GRN-00011809.  (verzonden 20-11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25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5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5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1180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rduurzaam verwarmen en koelen van 95 appartementen, Sportlaan 22, 9728 PJ Groningen, Verzoeklocatie 2024111900716</meta:user-defined>
    <meta:user-defined meta:name="OVERHEIDop.datumEindeReactietermijn">2025-01-06</meta:user-defined>
    <meta:user-defined meta:name="OVERHEIDop.terinzageleggingBG">https://groningen.lokalebekendmakingen.nl/case/1:9822:60448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258</meta:user-defined>
    <meta:user-defined meta:name="OVERHEIDop.GmbID/DC.identifier">gmb-2024-495258</meta:user-defined>
    <meta:user-defined meta:name="OVERHEIDop.versieInformatie"/>
  </office:meta>
</office:document-meta>
</file>