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oliebollen en aanverwante producten op de parkeerplaats van Den Asseldonk i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le, verkoop van oliebollen en aanverwante producten d.d. 21-12-2024 t/m 01-01-2025</text:p>
            <text:p text:style-name="common-al">· Besluitdatum: 18 november 2024</text:p>
            <text:p text:style-name="common-al">· Locatie: Den Asseldonk 2, 5854CC Bergen L</text:p>
            <text:p text:style-name="common-al">· Zaaknummer: Z2024-0000090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31 december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cc366fb1-a817-11ef-a33d-0050560122a3" xlink:type="simple">http://jeleefomgeving.nl/inzien/001681047/cc366fb1-a817-11ef-a33d-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52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01</meta:user-defined>
    <meta:user-defined meta:name="DCTERMS.abstract">Betreft: Standplaatsvergunning incidentele voor de verkoop van oliebollen en aanverwante producten op de parkeerplaats van Den Asseldonk in Nieuw Bergen</meta:user-defined>
    <dc:language>nl</dc:language>
    <meta:user-defined meta:name="OVERHEIDop.locatietype/OVERHEIDop.gebiedsmarkering">Vlak</meta:user-defined>
    <meta:user-defined meta:name="DC.title">Besluit op aanvraag voor een (incidentele) standplaatsvergunning voor de verkoop van oliebollen en aanverwante producten op de parkeerplaats van Den Asseldonk in Nieuw Bergen</meta:user-defined>
    <meta:user-defined meta:name="OVERHEIDop.datumEindeReactietermijn">2024-12-31</meta:user-defined>
    <meta:user-defined meta:name="OVERHEIDop.terinzageleggingBG">https://jeleefomgeving.nl/inzien/001681047/cc366fb1-a817-11ef-a33d-0050560122a3</meta:user-defined>
    <meta:user-defined meta:name="DCTERMS.W3CDTF/DCTERMS.available">2024-11-25</meta:user-defined>
    <meta:user-defined meta:name="DCTERMS.W3CDTF/OVERHEIDop.jaargang">2024</meta:user-defined>
    <meta:user-defined meta:name="OVERHEIDop.publicationIssue">495256</meta:user-defined>
    <meta:user-defined meta:name="OVERHEIDop.GmbID/DC.identifier">gmb-2024-495256</meta:user-defined>
    <meta:user-defined meta:name="OVERHEIDop.versieInformatie"/>
  </office:meta>
</office:document-meta>
</file>