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an de gemeenteraadsverkiezing in Enschede, maakt bekend dat: H.J.R. Busschers lid is van de gemeenteraad. Er was een vacature ontstaan omdat H.D. Heutink ontslag heeft genomen (Kieswet W1)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schede,</text:span>
            <text:span text:style-name="datum">woensdag 13 november 2024</text:span>
          </text:p>
          </text:section>
          <text:section text:name="ondertekening_id1-3-2-2-2">
            <text:p><text:span text:style-name="functie">De voorzitter van het centraal stembureau Gemeente Enschede,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R.W.</text:span>
            <text:span text:style-name="achternaam">Blek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25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5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54</meta:user-defined>
    <meta:user-defined meta:name="OVERHEIDop.GmbID/DC.identifier">gmb-2024-495254</meta:user-defined>
    <meta:user-defined meta:name="OVERHEIDop.versieInformatie"/>
  </office:meta>
</office:document-meta>
</file>