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Coolsmalaan 3-5, 3971KW Driebergen-Rijsenburg, Evenementenvergunning voor het houden van een kerstmarkt op 18 december 2024 (RX2024-00002872, 21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Coolsmalaan 3-5, 3971KW Driebergen-Rijsenburg, Evenementenvergunning voor het houden van een kerstmarkt op 18 december 2024 (RX2024-00002872, 21 nov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524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4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4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2872</meta:user-defined>
    <meta:user-defined meta:name="DCTERMS.abstract">Coolsmalaan 3-5, 3971KW Driebergen-Rijsenburg, Evenementenvergunning voor het houden van een kerstmarkt op 18 december 2024 (RX2024-00002872, 21 november 2024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Coolsmalaan 3-5, 3971KW Driebergen-Rijsenburg, Evenementenvergunning voor het houden van een kerstmarkt op 18 december 2024 (RX2024-00002872, 21 november 2024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244</meta:user-defined>
    <meta:user-defined meta:name="OVERHEIDop.GmbID/DC.identifier">gmb-2024-495244</meta:user-defined>
    <meta:user-defined meta:name="OVERHEIDop.versieInformatie"/>
  </office:meta>
</office:document-meta>
</file>