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bedrijfspand aan de Molenkampsweg 17 in Brakel. Zaaknummer: ODR24152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1-2024. De aanvraag omgevingsvergunning heeft betrekking op het bouwen van een bedrijfspand op het adres Molenkampsweg 17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95243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243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20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bouwen van een bedrijfspand aan de Molenkampsweg 17 in Brakel. Zaaknummer: ODR2415205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5243</meta:user-defined>
    <meta:user-defined meta:name="OVERHEIDop.GmbID/DC.identifier">gmb-2024-495243</meta:user-defined>
    <meta:user-defined meta:name="OVERHEIDop.versieInformatie"/>
  </office:meta>
</office:document-meta>
</file>