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Kasteellaa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5321 GL, Hedel. </text:p>
            <text:p text:style-name="common-al">De verleende vergunning is verzonden op 15 november 2024 en heeft betrekking op de verkoop van döner, kebap, (kip-) shoarma, turkse pizza en frisdrank op de vaste standplaats op het parkeerterrein bij de Kasteellaan in Hedel, elke vrijdag tussen 12.00 uur en 22.00 uur. Deze vergunning geldt voor de kalenderjaren 2024 tot en met 203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52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APV-vergunning: Hedel, Kasteellaan</meta:user-defined>
    <meta:user-defined meta:name="DCTERMS.W3CDTF/DCTERMS.available">2024-11-28</meta:user-defined>
    <meta:user-defined meta:name="DCTERMS.W3CDTF/OVERHEIDop.jaargang">2024</meta:user-defined>
    <meta:user-defined meta:name="OVERHEIDop.publicationIssue">495242</meta:user-defined>
    <meta:user-defined meta:name="OVERHEIDop.GmbID/DC.identifier">gmb-2024-495242</meta:user-defined>
    <meta:user-defined meta:name="OVERHEIDop.versieInformatie"/>
  </office:meta>
</office:document-meta>
</file>