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nieuwbouwen van een schuur, Langereis 16, 1718MB Hoogwoud</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nieuwbouwen van een schuur op locatie Langereis 16, 1718MB Hoogwoud.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0590.</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19 november 2024. Gemeente Opmeer neemt daarover 14 januari 2025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95239</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239</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239</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90</meta:user-defined>
    <meta:user-defined meta:name="DCTERMS.abstract">Betreft: Aanvraag op locatie Langereis 16, 1718MB Hoogwou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nieuwbouwen van een schuur, Langereis 16, 1718MB Hoogwoud</meta:user-defined>
    <meta:user-defined meta:name="DCTERMS.W3CDTF/DCTERMS.available">2024-11-27</meta:user-defined>
    <meta:user-defined meta:name="DCTERMS.W3CDTF/OVERHEIDop.jaargang">2024</meta:user-defined>
    <meta:user-defined meta:name="OVERHEIDop.publicationIssue">495239</meta:user-defined>
    <meta:user-defined meta:name="OVERHEIDop.GmbID/DC.identifier">gmb-2024-495239</meta:user-defined>
    <meta:user-defined meta:name="OVERHEIDop.versieInformatie"/>
  </office:meta>
</office:document-meta>
</file>