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6 bomen t.b.v. bouw nieuwe ontwikkeling in het Sylviusgebied (referentienummer voor facturering 5417000004 ), Goliuspa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4698</text:p>
            <text:p text:style-name="common-al">
            <text:span text:style-name="nadrukvet">Ingekomen:</text:span> 21-11-2024</text:p>
            <text:p text:style-name="common-al">
            <text:span text:style-name="nadrukvet">Locatie:</text:span> Goliuspa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4698" xlink:type="simple">publicatiesomgevingsvergunningen@leiden.nl</text:a> de volgende gegevens:</text:p>
            <text:p text:style-name="common-al">-het kenmerk van de aanvraag: Z/24/376469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5235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3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35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3764698</meta:user-defined>
    <meta:user-defined meta:name="DCTERMS.abstract">kappen van 16 bomen t.b.v. bouw nieuwe ontwikkeling in het Sylviusgebied (referentienummer voor facturering 5417000004 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van 16 bomen t.b.v. bouw nieuwe ontwikkeling in het Sylviusgebied (referentienummer voor facturering 5417000004 ), Goliuspad Leiden</meta:user-defined>
    <meta:user-defined meta:name="DCTERMS.W3CDTF/DCTERMS.available">2024-12-05</meta:user-defined>
    <meta:user-defined meta:name="DCTERMS.W3CDTF/OVERHEIDop.jaargang">2024</meta:user-defined>
    <meta:user-defined meta:name="OVERHEIDop.externeBijlage">LEIDEN_202411_GFO_ZAKEN_816944_Samenvatting|exb-2024-44684</meta:user-defined>
    <meta:user-defined meta:name="OVERHEIDop.publicationIssue">495235</meta:user-defined>
    <meta:user-defined meta:name="OVERHEIDop.GmbID/DC.identifier">gmb-2024-495235</meta:user-defined>
    <meta:user-defined meta:name="OVERHEIDop.versieInformatie"/>
  </office:meta>
</office:document-meta>
</file>