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eck Pyrmontkade - Diverse straten, Zeeheldenkwartier tussen Waldeck Pyrmontkade, Laan van Meerdervoort, Zoutmanstraat en Eland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drinkwaterleidingen ter hoogte van het Zeeheldenkwartier in Den Haag. De aanvraag is ingediend voor de periode van 1 augustus 2023 tot en met 31 december 2024.</text:p>
            <text:p text:style-name="common-al"/>
            <text:p text:style-name="common-al">Ons kenmerk: 00619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p text:style-name="tussenkopcur">
            <text:span text:style-name="nadrukvet">Locatie(s)</text:span>
          </text:p>
            <text:p text:style-name="common-al">Waldeck Pyrmontkade - Diverse straten, Zeeheldenkwartier tussen Waldeck Pyrmontkade, Laan van Meerdervoort, Zoutmanstraat en Elandstraat 1</text:p>
            <text:p text:style-name="tussenkopcur">
            <text:span text:style-name="nadrukvet">Datum bekendmaking besluit:</text:span>
          </text:p>
            <text:p text:style-name="common-al">19 jun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23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9IBA23/9000514</meta:user-defined>
    <meta:user-defined meta:name="DCTERMS.abstract">Rectificatie bekendmaking  het vervangen van drinkwaterleidingen ter hoogte van het Zeeheldenkwartier in Den Haag. De aanvraag is ingediend voor de periode van 1 augustus 2023 tot en met 31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eck Pyrmontkade - Diverse straten, Zeeheldenkwartier tussen Waldeck Pyrmontkade, Laan van Meerdervoort, Zoutmanstraat en Elandstraat 1 te Den Haag</meta:user-defined>
    <meta:user-defined meta:name="DCTERMS.W3CDTF/DCTERMS.available">2024-11-25</meta:user-defined>
    <meta:user-defined meta:name="OVERHEIDop.externeBijlage">Bijlage_54922725_voor_bekendmaking|exb-2024-44683</meta:user-defined>
    <meta:user-defined meta:name="DCTERMS.W3CDTF/OVERHEIDop.jaargang">2024</meta:user-defined>
    <meta:user-defined meta:name="OVERHEIDop.publicationIssue">495233</meta:user-defined>
    <meta:user-defined meta:name="OVERHEIDop.GmbID/DC.identifier">gmb-2024-495233</meta:user-defined>
    <meta:user-defined meta:name="OVERHEIDop.versieInformatie"/>
  </office:meta>
</office:document-meta>
</file>