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De Smalle Zijde 5B, 3903 LL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De Smalle Zijde 5B, 3903 L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29-01-2024</text:p>
            <text:p text:style-name="common-al">CLZ-00011314, plaatsen van een keerwand, op het perceel De Smalle Zijde 5 B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9523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2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2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314</meta:user-defined>
    <dc:language>nl</dc:language>
    <meta:user-defined meta:name="OVERHEIDop.locatietype/OVERHEIDop.gebiedsmarkering">Punt</meta:user-defined>
    <meta:user-defined meta:name="DC.title">Publicatie verleende vergunning De Smalle Zijde 5B, 3903 LL Veenendaal te Veenendaal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523</meta:user-defined>
    <meta:user-defined meta:name="OVERHEIDop.GmbID/DC.identifier">gmb-2024-49523</meta:user-defined>
    <meta:user-defined meta:name="OVERHEIDop.versieInformatie"/>
  </office:meta>
</office:document-meta>
</file>