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efsweersterweg 9 Meedhuizen perceel Delfzijl N 16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21 november 2024, op grond van de Wet algemene bepalingen omgevingsrecht (Wabo) een omgevingsvergunning verleend voor het realiseren van een zonnepark op de locatie Geefsweersterweg 9 Meedhuizen perceel Delfzijl N 1623 (uitgebreide procedure).</text:p>
            <text:p text:style-name="common-al">
            <text:span text:style-name="nadrukvet">Inzage</text:span>
          </text:p>
            <text:p text:style-name="common-al">De aanvraag, het besluit en de bijbehorende stukken liggen vanaf 28 november 2024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952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34</meta:user-defined>
    <meta:user-defined meta:name="DCTERMS.abstract">21 november 2024 verleend voor UITGEBREIDE PROCEDURE het realiseren van een zonnepark op de locatie Geefsweersterweg 9 Meedhuizen perceel Delfzijl N 1623 (uitgebreide 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Geefsweersterweg 9 Meedhuizen perceel Delfzijl N 1623</meta:user-defined>
    <meta:user-defined meta:name="DCTERMS.W3CDTF/DCTERMS.available">2024-11-27</meta:user-defined>
    <meta:user-defined meta:name="DCTERMS.W3CDTF/OVERHEIDop.jaargang">2024</meta:user-defined>
    <meta:user-defined meta:name="OVERHEIDop.publicationIssue">495227</meta:user-defined>
    <meta:user-defined meta:name="OVERHEIDop.GmbID/DC.identifier">gmb-2024-495227</meta:user-defined>
    <meta:user-defined meta:name="OVERHEIDop.versieInformatie"/>
  </office:meta>
</office:document-meta>
</file>