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plein 26 2012HH Haarlem, 0392-2024-0163053, het wijzigen van het bestemmingsplan, ontvangen op 21-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22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2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2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3053</meta:user-defined>
    <meta:user-defined meta:name="DCTERMS.abstract">het wijzigen van het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rentzplein 26 2012HH Haarlem, 0392-2024-0163053, het wijzigen van het bestemmingsplan, ontvangen op 21-11-2024</meta:user-defined>
    <meta:user-defined meta:name="DCTERMS.W3CDTF/DCTERMS.available">2024-11-25</meta:user-defined>
    <meta:user-defined meta:name="DCTERMS.W3CDTF/OVERHEIDop.jaargang">2024</meta:user-defined>
    <meta:user-defined meta:name="OVERHEIDop.publicationIssue">495226</meta:user-defined>
    <meta:user-defined meta:name="OVERHEIDop.GmbID/DC.identifier">gmb-2024-495226</meta:user-defined>
    <meta:user-defined meta:name="OVERHEIDop.versieInformatie"/>
  </office:meta>
</office:document-meta>
</file>