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319, : 2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319</text:p>
            <text:p text:style-name="common-al">De omschrijving van de zaak:bouwen van IKC 's-Gravenmoer</text:p>
            <text:p text:style-name="common-al">De ontvangstdatum van de zaak: 26 september 2024</text:p>
            <text:p text:style-name="common-al">De globale locatie:Wielstraat 29C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IKC 's-Gravenmoer</text:p>
            <text:p text:style-name="common-al">
            <text:span text:style-name="nadrukvet">Besluitgegevens</text:span>
          </text:p>
            <text:p text:style-name="common-al">De besluitdatum:21 november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522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9</meta:user-defined>
    <meta:user-defined meta:name="DCTERMS.abstract">Wielstraat 29C 's Gravenmoer</meta:user-defined>
    <dc:language>nl</dc:language>
    <meta:user-defined meta:name="OVERHEIDop.locatietype/OVERHEIDop.gebiedsmarkering">Vlak</meta:user-defined>
    <meta:user-defined meta:name="DC.title">Termijnverlenging Z2024-00001319, : 21 november 2024</meta:user-defined>
    <meta:user-defined meta:name="OVERHEIDop.datumEindeReactietermijn">2025-01-02</meta:user-defined>
    <meta:user-defined meta:name="OVERHEIDop.terinzageleggingBG">https://jeleefomgeving.nl/inzien/001325978/b812d510-a816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23</meta:user-defined>
    <meta:user-defined meta:name="OVERHEIDop.GmbID/DC.identifier">gmb-2024-495223</meta:user-defined>
    <meta:user-defined meta:name="OVERHEIDop.versieInformatie"/>
  </office:meta>
</office:document-meta>
</file>