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oor een (incidentele) standplaatsvergunning voor de verkoop van friet en snacks op de parkeerplaats van Den Asseldonk in Nieuw Ber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rgen (L) maakt het volgende bekend:</text:p>
            <text:p text:style-name="common-al">· Onderwerp: Standplaatsvergunning incidentele verkoop friet en snacks d.d. 01-02-2024</text:p>
            <text:p text:style-name="common-al">· Besluitdatum: 21 november 2024</text:p>
            <text:p text:style-name="common-al">· Locatie: Den Asseldonk 2, 5854CC Bergen L</text:p>
            <text:p text:style-name="common-al">· Zaaknummer: Z2024-00000903</text:p>
            <text:p text:style-name="common-al">· Eindoordeel: toegekend </text:p>
            <text:p text:style-name="common-al">Is het besluit onduidelijk of heeft u er vragen over? Neem dan eerst contact op met de gemeente. Dit kan via het telefoonnummer 0485 34 83 83. Dit kan voorkomen dat u een bezwaarschrift moet schrijven. Komen we er samen niet uit, kunt u alsnog bezwaar maken.</text:p>
            <text:p text:style-name="common-al">
            <text:span text:style-name="nadrukvet">Bent u het niet eens met de vergunning?</text:span>
          </text:p>
            <text:p text:style-name="common-al">U kunt de gemeente Bergen (L) tot uiterlijk 2 januari 2025, laten weten dat u het niet eens bent met het genomen besluit. Dit heet bezwaar maken. U kunt bezwaar maken als de vergunning tegen uw belangen ingaat. Tijdens deze periode kunt u de documenten met informatie online bekijken. De documenten kunt u inzien via <text:a xlink:href="http://jeleefomgeving.nl/inzien/001681047/76023b05-a816-11ef-a342-00505601200c" xlink:type="simple">http://jeleefomgeving.nl/inzien/001681047/76023b05-a816-11ef-a342-00505601200c</text:a>.</text:p>
            <text:p text:style-name="common-al">Uw bezwaar tegen het besluit dient schriftelijk en voorzien van een motivering te worden ingediend bij burgemeester en wethouders (Postbus 140, 5854 ZJ Bergen). Uw bezwaar kunt u ook digitaal opsturen naar: info@bergen.nl.</text:p>
            <text:p text:style-name="common-al">U kunt na het maken van een afspraak, de documenten bekijken met informatie over het besluit in het Gemeentehuis, Raadhuisstraat 2 in Nieuw Bergen. Bezoek voor de openingstijden, het maken van een afspraak en de contactgegevens de volgende website: <text:a xlink:href="https://www.bergen.nl/contact-en-openingstijden" xlink:type="simple">https://www.bergen.nl/contact-en-openingstijden</text:a>.</text:p>
            <text:p text:style-name="common-al">
            <text:span text:style-name="nadrukvet">Wilt u de start van de activiteiten tegenhouden?</text:span>
          </text:p>
            <text:p text:style-name="common-al">Wanneer een activiteit niet kan worden teruggedraaid en sprake is van spoed, dan kunt u de Rechtbank Limburg vragen de start van de activiteiten tegen te houden voordat de gemeente Bergen (L) een besluit heeft genomen over uw bezwaar. Dit heet het indienen van een verzoek om een voorlopige voorziening. U kunt gelijktijdig of na het indienen van een bezwaar een voorlopige voorziening indienen bij de Rechtbank Limburg. Dit kan schriftelijk (Postbus 950, 6040 AZ Roermond). Het kan ook online via <text:a xlink:href="https://www.rechtspraak.nl" xlink:type="simple">https://www.rechtspraak.nl</text:a>.</text:p>
            <text:p text:style-name="last-al">Daarvoor moet u wel beschikken over een elektronische handtekening (DigiD). Voor meer informatie kunt u de Rechtbank Limburg bellen. Dit kan via het telefoonnummer 088 351 22 22. U moet voor het indienen van een verzoek om een voorlopige voorziening een bedrag aan de rechtbank betalen.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495221</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5221</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5221</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Bergen (L)</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0903</meta:user-defined>
    <meta:user-defined meta:name="DCTERMS.abstract">Betreft: Standplaatsvergunning incidentele voor de verkoop van friet en snack op de parkeerplaats van Den Asseldonk in Nieuw Bergen</meta:user-defined>
    <dc:language>nl</dc:language>
    <meta:user-defined meta:name="OVERHEIDop.locatietype/OVERHEIDop.gebiedsmarkering">Vlak</meta:user-defined>
    <meta:user-defined meta:name="DC.title">Besluit op aanvraag voor een (incidentele) standplaatsvergunning voor de verkoop van friet en snacks op de parkeerplaats van Den Asseldonk in Nieuw Bergen</meta:user-defined>
    <meta:user-defined meta:name="OVERHEIDop.datumEindeReactietermijn">2025-01-02</meta:user-defined>
    <meta:user-defined meta:name="OVERHEIDop.terinzageleggingBG">https://jeleefomgeving.nl/inzien/001681047/76023b05-a816-11ef-a342-00505601200c</meta:user-defined>
    <meta:user-defined meta:name="DCTERMS.W3CDTF/DCTERMS.available">2024-11-25</meta:user-defined>
    <meta:user-defined meta:name="DCTERMS.W3CDTF/OVERHEIDop.jaargang">2024</meta:user-defined>
    <meta:user-defined meta:name="OVERHEIDop.publicationIssue">495221</meta:user-defined>
    <meta:user-defined meta:name="OVERHEIDop.GmbID/DC.identifier">gmb-2024-495221</meta:user-defined>
    <meta:user-defined meta:name="OVERHEIDop.versieInformatie"/>
  </office:meta>
</office:document-meta>
</file>