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Concept-aanwijzingsbesluit bovengrondse verzamelcontainer </text:p>
      <text:section text:name="regeling_id1-3-2" text:style-name="regeling">
        <text:section text:name="aanhef_id1-3-2-1" text:style-name="aanhef">
          <text:section text:name="preambule_id1-3-2-1-1" text:style-name="preambule">
            <text:p text:style-name="al">Burgemeester en wethouders van de gemeente Landsm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1.</text:span>
              </text:p>
                <text:p text:style-name="al"/>
              </text:list-item>
              <text:list-item text:style-override="id1-3-2-2-1-2-2">
                <text:number/>
                <text:p text:style-name="al">de nieuwe, individuele locatie voor de bovengrondse verzamelcontainer, zoals verderop in het besluit omschreven en overeenkomstig het bijgevoegde locatieplan, vast te stellen als onderdeel het Beleidsplan Afval en Grondstoffen 2021-2026 (hoofdstuk 9)</text:p>
                <text:p text:style-name="al"/>
              </text:list-item>
              <text:list-item text:style-override="id1-3-2-2-1-2-3">
                <text:number>•</text:number>
                <text:p text:style-name="al">
                <text:span text:style-name="nadrukvet">2.</text:span>
              </text:p>
                <text:p text:style-name="al"/>
              </text:list-item>
              <text:list-item text:style-override="id1-3-2-2-1-2-4">
                <text:number/>
                <text:p text:style-name="al">dat dit besluit in werking treedt op de dag na bekendmaking.</text:p>
                <text:p text:style-name="al"/>
              </text:list-item>
              <text:list-item text:style-override="id1-3-2-2-1-2-5">
                <text:number>•</text:number>
                <text:p text:style-name="al">
                <text:span text:style-name="nadrukvet">3.</text:span>
              </text:p>
                <text:p text:style-name="al"/>
              </text:list-item>
              <text:list-item text:style-override="id1-3-2-2-1-2-6">
                <text:number/>
                <text:p text:style-name="al">dat indien geen zienswijzen worden ingediend tegen dit concept aanwijzingsbesluit, dit concept aanwijzingsbesluit te beschouwen als het definitieve aanwijzingsbesluit.</text:p>
              </text:list-item>
            </text:list>
          </text:section>
        </text:section>
        <text:section text:name="regeling-sluiting_id1-3-2-3" text:style-name="regeling-sluiting">
          <text:section text:name="ondertekening_id1-3-2-3-1">
            <text:p><text:span text:style-name="functie">Landsmeer, 29 oktober 2024</text:span></text:p>
          </text:section>
          <text:section text:name="ondertekening_id1-3-2-3-2">
            <text:p><text:span text:style-name="functie"/></text:p>
            <text:p><text:span text:style-name="functie">Burgemeester en wethouders van Landsmeer</text:span></text:p>
          </text:section>
          <text:section text:name="ondertekening_id1-3-2-3-3">
            <text:p><text:span text:style-name="functie"/></text:p>
            <text:p><text:span text:style-name="functie">P. Küppers</text:span></text:p>
          </text:section>
          <text:section text:name="ondertekening_id1-3-2-3-4">
            <text:p><text:span text:style-name="functie"/></text:p>
            <text:p><text:span text:style-name="functie">gemeentesecretaris</text:span></text:p>
          </text:section>
          <text:section text:name="ondertekening_id1-3-2-3-5">
            <text:p><text:span text:style-name="functie"/></text:p>
            <text:p><text:span text:style-name="functie">L. de Lange</text:span></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artikel_kop_titel"><text:span text:style-name="label"/> </text:p>
          <text:p text:style-name="al">
          <text:span text:style-name="nadrukvet">AANWIJZINGSBESLUIT</text:span>
        </text:p>
          <text:p text:style-name="al"/>
          <text:p text:style-name="al">
          <text:span text:style-name="nadrukvet">Gelet op:</text:span>
        </text:p>
          <text:p text:style-name="al"/>
          <text:list text:style-name="id1-3-2-4-6">
            <text:list-item text:style-override="id1-3-2-4-6-1">
              <text:number>•</text:number>
              <text:p text:style-name="al">
              <text:span text:style-name="nadrukvet">1.</text:span>
            </text:p>
              <text:p text:style-name="al"/>
            </text:list-item>
            <text:list-item text:style-override="id1-3-2-4-6-2">
              <text:number/>
              <text:p text:style-name="al">Artikel 5 en 7 uit de Afvalstoffenverordening Landsmeer 2016;</text:p>
              <text:p text:style-name="al"/>
            </text:list-item>
            <text:list-item text:style-override="id1-3-2-4-6-3">
              <text:number>•</text:number>
              <text:p text:style-name="al">
              <text:span text:style-name="nadrukvet">2.</text:span>
            </text:p>
              <text:p text:style-name="al"/>
            </text:list-item>
            <text:list-item text:style-override="id1-3-2-4-6-4">
              <text:number/>
              <text:p text:style-name="al">Beleidsplan Afval en Grondstoffen 2021-2026; in het bijzonder hoofdstuk 9</text:p>
              <text:p text:style-name="al"/>
            </text:list-item>
            <text:list-item text:style-override="id1-3-2-4-6-5">
              <text:number>•</text:number>
              <text:p text:style-name="al">
              <text:span text:style-name="nadrukvet">3.</text:span>
            </text:p>
              <text:p text:style-name="al"/>
            </text:list-item>
            <text:list-item text:style-override="id1-3-2-4-6-6">
              <text:number/>
              <text:p text:style-name="al">Wet milieubeheer;</text:p>
              <text:p text:style-name="al"/>
            </text:list-item>
            <text:list-item text:style-override="id1-3-2-4-6-7">
              <text:number>•</text:number>
              <text:p text:style-name="al">
              <text:span text:style-name="nadrukvet">4.</text:span>
            </text:p>
              <text:p text:style-name="al"/>
            </text:list-item>
            <text:list-item text:style-override="id1-3-2-4-6-8">
              <text:number/>
              <text:p text:style-name="al">Algemene wet bestuursrecht, afdeling 3.4 van de Awb (uniforme openbare voorbereidingsprocedure).</text:p>
              <text:p text:style-name="al"/>
            </text:list-item>
          </text:list>
          <text:p text:style-name="al">
          <text:span text:style-name="nadrukvet">Overwegende dat:</text:span>
        </text:p>
          <text:p text:style-name="al"/>
          <text:list text:style-name="id1-3-2-4-9">
            <text:list-item text:style-override="id1-3-2-4-9-1">
              <text:number>•</text:number>
              <text:p text:style-name="al">
              <text:span text:style-name="nadrukvet">1.</text:span>
            </text:p>
              <text:p text:style-name="al"/>
            </text:list-item>
            <text:list-item text:style-override="id1-3-2-4-9-2">
              <text:number/>
              <text:p text:style-name="al">De Wet milieubeheer (10.21 Wm en verder) de gemeente verplicht tot het inzamelen van huishoudelijk afval. Bij en krachtens de Wet milieubeheer zijn regels gesteld met betrekking tot de wijze waarop de gemeente invulling moet geven aan deze verplichting. De inzameling van huishoudelijk afval via bovengrondse verzamelcontainers valt hieronder.</text:p>
              <text:p text:style-name="al"/>
            </text:list-item>
            <text:list-item text:style-override="id1-3-2-4-9-3">
              <text:number>•</text:number>
              <text:p text:style-name="al">
              <text:span text:style-name="nadrukvet">2.</text:span>
            </text:p>
              <text:p text:style-name="al"/>
            </text:list-item>
            <text:list-item text:style-override="id1-3-2-4-9-4">
              <text:number/>
              <text:p text:style-name="al">Het college van burgemeester en wethoudersop grond van artikel 5 en artikel 7 van de Afvalstoffenverordening kan aanwijzen via welk inzamelmiddel of via welke inzamelvoorziening de inzameling van een bepaalde categorie huishoudelijke afvalstoffen ten behoeve van de gebruikers(s) van één of meerdere percelen plaatsvindt.</text:p>
              <text:p text:style-name="al"/>
            </text:list-item>
            <text:list-item text:style-override="id1-3-2-4-9-5">
              <text:number>•</text:number>
              <text:p text:style-name="al">
              <text:span text:style-name="nadrukvet">3.</text:span>
            </text:p>
              <text:p text:style-name="al"/>
            </text:list-item>
            <text:list-item text:style-override="id1-3-2-4-9-6">
              <text:number/>
              <text:p text:style-name="al">Voor het plaatsen van bovengrondse verzamelcontainers een Ontwerp Locatieplan is opgesteld. Dit Ontwerp Locatieplan is door burgemeester en wethouders (B&amp;W) vastgesteld in een Ontwerp Aanwijzingsbesluit en, conform de uniforme voorbereidingsprocedure uit afdeling 3.4 van de AWB, ter inzage gelegd in de periode van 16 juli tot en met 28 augustus 2024. Tegen dit Ontwerp Aanwijzingsbesluit konden belanghebbenden zienswijzen indienen in bovengenoemde periode.</text:p>
              <text:p text:style-name="al"/>
            </text:list-item>
            <text:list-item text:style-override="id1-3-2-4-9-7">
              <text:number>•</text:number>
              <text:p text:style-name="al">
              <text:span text:style-name="nadrukvet">4.</text:span>
            </text:p>
              <text:p text:style-name="al"/>
            </text:list-item>
            <text:list-item text:style-override="id1-3-2-4-9-8">
              <text:number/>
              <text:p text:style-name="al">Het Definitieve aanwijzingsbesluit met bijbehorende locatieplan door burgemeester en wethouders (B&amp;W) wordt vastgesteld, waarna het besluit wordt gepubliceerd.</text:p>
            </text:list-item>
          </text:list>
          <text:p text:style-name="al">De gemeente heeft de volgende nieuwe locatie aangewezen voor het plaatsen van één of meerdere bovengrondse verzamelcontainer(s) voor GFT of andere grondstofstrom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 locatie</text:span>
                  </text:p>
                </table:table-cell>
              </table:table-row>
              <table:table-row table:style-name="row">
                <table:table-cell table:style-name="cell_frame_all" table:number-rows-spanned="1" table:number-columns-spanned="1">
                  <text:p text:style-name="table_al">LM-LOC-45</text:p>
                </table:table-cell>
                <table:table-cell table:style-name="cell_frame_all" table:number-rows-spanned="1" table:number-columns-spanned="1">
                  <text:p text:style-name="table_al">Zuideinde </text:p>
                </table:table-cell>
                <table:table-cell table:style-name="cell_frame_all" table:number-rows-spanned="1" table:number-columns-spanned="1">
                  <text:p text:style-name="table_al">Hoek Marktplein in de steeg naast het Indoor Centrum Landsmeer</text:p>
                </table:table-cell>
              </table:table-row>
            </table:table>
            <text:p text:style-name="table_bottom"/>
          </text:section>
          <text:p text:style-name="al"/>
          <text:p text:style-name="al">
          <text:span text:style-name="nadrukvet">Toelichting</text:span>
        </text:p>
          <text:p text:style-name="al">De gemeente Landsmeer streeft er naar zoveel mogelijk huishoudelijk afval (met de nadruk op grondstoffen) apart in te zamelen. Dit houdt in dat de gemeente de te scheiden afvalstromen zoveel mogelijk aan huis inzamelt. Voor mensen die geen of beperkte buitenruimte hebben, of in hoogbouw wonen, faciliteert de gemeente Landsmeer deze bewoners door bovengrondse verzamelcontainers aan te bieden.</text:p>
          <text:p text:style-name="al"/>
          <text:p text:style-name="al">GFT wordt nog onvoldoende ingezameld bij hoogbouw. Met het faciliteren van de bovengrondse verzamelcontainers voor GFT wordt een belangrijke slag gerealiseerd om ook bij hoogbouw GFT afvalscheiding de standaard te maken. Op de bovengrondse verzamelcontainers komt een elektronisch slot dat geopend kan worden met een pasje.</text:p>
          <text:p text:style-name="al"/>
          <text:p text:style-name="al">Op diverse locaties is er behoefte aan het (bij)plaatsen van bovengrondse verzamelcontainers voor de grondstofstroom oud papier en karton (OPK). Door op korte afstand deze containers te realiseren, worden de inwoners van de gemeente goed gefaciliteerd.</text:p>
          <text:p text:style-name="al"/>
          <text:p text:style-name="al">
          <text:span text:style-name="nadrukvet">Belangenafweging</text:span>
        </text:p>
          <text:p text:style-name="al">Bij het kiezen van locaties heeft per locatie een zorgvuldige afweging plaatsgevonden op basis van een aantal randvoorwaarden. Deze interne zorgvuldige belangenafweging en de inspraakmogelijkheid van de individuele bewoners die zienswijzen hebben tegen een gekozen locatie, hebben geleid tot een definitieve locatiekeuze. Bij deze afwegingen gold het principe dat het algemene belang (bijvoorbeeld: doelmatige inzameling, het creëren van een veilige situatie, het behoud van een parkeerplaats of boom) in beginsel altijd vóór het individuele belang staat. </text:p>
          <text:p text:style-name="al"/>
          <text:p text:style-name="al">
          <text:span text:style-name="nadrukvet">Uw zienswijze</text:span>
        </text:p>
          <text:p text:style-name="al">Voor de plaatsing van deze verzamelcontainers heeft gemeente Landsmeer op 29 oktober een voorlopig aanwijsbesluit gepubliceerd en deze zal na ontvangst van deze brief zes weken ter inzage zijn op <text:a xlink:href="http://www.officielebekendmakingen.nl" xlink:type="simple"><text:span text:style-name="nadrukondlijn">www.officielebekendmakingen.nl</text:span></text:a> en op het gemeentehuis. In deze weken heeft u de mogelijkheid uw zienswijze in te dienen middels een email of een br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52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milieubeheer]|[1.0:c:BWBR0003245&amp;g=2024-10-02</meta:user-defined>
    <meta:user-defined meta:name="DC.source">Afvalstoffenverordening Landsmeer 2016]|[https://lokaleregelgeving.overheid.nl/CVDR410623/1</meta:user-defined>
    <dc:language>nl</dc:language>
    <meta:user-defined meta:name="OVERHEIDop.locatietype/OVERHEIDop.gebiedsmarkering">Gemeente</meta:user-defined>
    <meta:user-defined meta:name="DC.title">Concept-aanwijzingsbesluit bovengrondse verzamelcontainer</meta:user-defined>
    <meta:user-defined meta:name="DCTERMS.W3CDTF/DCTERMS.available">2024-11-26</meta:user-defined>
    <meta:user-defined meta:name="DCTERMS.W3CDTF/OVERHEIDop.jaargang">2024</meta:user-defined>
    <meta:user-defined meta:name="OVERHEIDop.publicationIssue">495220</meta:user-defined>
    <meta:user-defined meta:name="OVERHEIDop.GmbID/DC.identifier">gmb-2024-495220</meta:user-defined>
    <meta:user-defined meta:name="OVERHEIDop.versieInformatie"/>
  </office:meta>
</office:document-meta>
</file>