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bedrijfsgebouw en aanleggen in-en uitrit Transportweg in Waddinxveen - Kadastraal - WDV01 C 6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4 heeft de Omgevingsdienst Midden-Holland (ODMH) namens gemeente Waddinxveen besloten om de beslistermijn van de aanvraag met kenmerk 2023-00018620 voor het bouwen van een bedrijfsgebouw en aanleggen in-en uitrit op de locatie Transportweg in Waddinxveen - Kadastraal - WDV01 C 6610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952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862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bedrijfsgebouw en aanleggen in-en uitrit Transportweg in Waddinxveen - Kadastraal - WDV01 C 6610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522</meta:user-defined>
    <meta:user-defined meta:name="OVERHEIDop.GmbID/DC.identifier">gmb-2024-49522</meta:user-defined>
    <meta:user-defined meta:name="OVERHEIDop.versieInformatie"/>
  </office:meta>
</office:document-meta>
</file>