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plaatsen van een schaatsbaan met horeca op Grote Markt centraal, een overkapping (winterterras) op Grote Markt Zuid en een overkapping (winterterras) op het Kerkplein t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Buitenplanse omgevingsplanactiviteit voor het plaatsen van bouwwerken buiten het bouwvlak</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1-11-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82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82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5219</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19</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19</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4824</meta:user-defined>
    <meta:user-defined meta:name="DCTERMS.abstract">het plaatsen van een ijsbaan en 3 overkapping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plaatsen van een schaatsbaan met horeca op Grote Markt centraal, een overkapping (winterterras) op Grote Markt Zuid en een overkapping (winterterras) op het Kerkplein te Breda</meta:user-defined>
    <meta:user-defined meta:name="DCTERMS.W3CDTF/DCTERMS.available">2024-11-25</meta:user-defined>
    <meta:user-defined meta:name="DCTERMS.W3CDTF/OVERHEIDop.jaargang">2024</meta:user-defined>
    <meta:user-defined meta:name="OVERHEIDop.publicationIssue">495219</meta:user-defined>
    <meta:user-defined meta:name="OVERHEIDop.GmbID/DC.identifier">gmb-2024-495219</meta:user-defined>
    <meta:user-defined meta:name="OVERHEIDop.versieInformatie"/>
  </office:meta>
</office:document-meta>
</file>