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ohan Wilhelm Burgerstraat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ohan Wilhem Burgerstraat 4, 9161 BH: aanpassen van het pad <text:span text:style-name="nadrukcur">20-11-2024 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52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Johan Wilhelm Burgerstraat 4 in Holl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14</meta:user-defined>
    <meta:user-defined meta:name="OVERHEIDop.GmbID/DC.identifier">gmb-2024-495214</meta:user-defined>
    <meta:user-defined meta:name="OVERHEIDop.versieInformatie"/>
  </office:meta>
</office:document-meta>
</file>