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Geerhofstraat 19 t/m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eerhofstraat 19 t/m 25, 5327 AJ, Hurwenen.</text:p>
            <text:p text:style-name="common-al">De verleende vergunning is verzonden op 12 november 2024 en heeft betrekking op het energetisch verbeteren van de buitenschil, de dakrenovatie en het vervangen van de garage en berg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520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Geerhofstraat 19 t/m 25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5209</meta:user-defined>
    <meta:user-defined meta:name="OVERHEIDop.GmbID/DC.identifier">gmb-2024-495209</meta:user-defined>
    <meta:user-defined meta:name="OVERHEIDop.versieInformatie"/>
  </office:meta>
</office:document-meta>
</file>