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Genneperparken loop 2025, High Tech Campus 1 5656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6636</text:p>
            <text:p text:style-name="common-al">Omschrijving: Genneperparken loop 2025</text:p>
            <text:p text:style-name="common-al">Datum evenement: 05 januar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High Tech Campus 1 5656AE Eindhov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21-11-2024</text:p>
            <text:p text:style-name="common-al">Heeft u direct belang bij deze beslissing? Dan kunt u binnen zes weken, na 21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20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0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0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6636</meta:user-defined>
    <meta:user-defined meta:name="DCTERMS.abstract">Genneperparken loop 2025</meta:user-defined>
    <dc:language>nl</dc:language>
    <meta:user-defined meta:name="OVERHEIDop.locatietype/OVERHEIDop.gebiedsmarkering">Punt</meta:user-defined>
    <meta:user-defined meta:name="DC.title">Besluit op aanvraag: Genneperparken loop 2025, High Tech Campus 1 5656AE Eindhov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06</meta:user-defined>
    <meta:user-defined meta:name="OVERHEIDop.GmbID/DC.identifier">gmb-2024-495206</meta:user-defined>
    <meta:user-defined meta:name="OVERHEIDop.versieInformatie"/>
  </office:meta>
</office:document-meta>
</file>