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11 bomen aan de Delkant 1 in Gameren. Zaaknummer: ODR2415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1-2024. De aanvraag omgevingsvergunning heeft betrekking op het kappen van 11 bomen op het adres Delkant 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20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0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19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11 bomen aan de Delkant 1 in Gameren. Zaaknummer: ODR2415195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205</meta:user-defined>
    <meta:user-defined meta:name="OVERHEIDop.GmbID/DC.identifier">gmb-2024-495205</meta:user-defined>
    <meta:user-defined meta:name="OVERHEIDop.versieInformatie"/>
  </office:meta>
</office:document-meta>
</file>